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319cm" fo:min-width="14.926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1" style:family="paragraph">
      <style:paragraph-properties fo:margin-left="0cm" fo:margin-right="0cm" fo:text-indent="0cm"/>
      <style:text-properties fo:font-family="Rasheeq" style:font-pitch="variable" fo:font-size="48pt" style:font-size-asian="48pt" style:font-size-complex="48pt"/>
    </style:style>
    <style:style style:name="P2" style:family="paragraph">
      <style:paragraph-properties fo:margin-left="0cm" fo:margin-right="0cm" fo:text-align="center" fo:text-indent="0cm"/>
      <style:text-properties fo:font-size="32pt" style:font-size-asian="32pt" style:font-size-complex="32pt"/>
    </style:style>
    <style:style style:name="P3" style:family="paragraph">
      <style:paragraph-properties fo:text-align="center"/>
      <style:text-properties fo:font-size="32pt" style:font-size-asian="32pt" style:font-size-complex="32pt"/>
    </style:style>
    <style:style style:name="T1" style:family="text">
      <style:text-properties fo:font-family="Rasheeq" style:font-pitch="variable" fo:font-size="48pt" style:font-size-asian="48pt" style:font-size-complex="48pt"/>
    </style:style>
    <style:style style:name="T2" style:family="text">
      <style:text-properties fo:font-size="28pt" style:font-size-asian="28pt" style:font-size-complex="28pt"/>
    </style:style>
    <style:style style:name="T3" style:family="text">
      <style:text-properties fo:color="#0000ff" fo:font-size="28pt" style:font-size-asian="28pt" style:font-size-complex="28pt"/>
    </style:style>
    <style:style style:name="T4" style:family="text">
      <style:text-properties fo:color="#000000" fo:font-size="24pt" style:font-size-asian="24pt" style:font-size-complex="24pt"/>
    </style:style>
    <style:style style:name="T5" style:family="text">
      <style:text-properties fo:color="#ff0000" fo:font-size="24pt" style:font-size-asian="24pt" style:font-size-complex="2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17.507cm" svg:height="3.13cm" svg:x="6.097cm" svg:y="0.886cm">
          <draw:text-box>
            <text:p text:style-name="P1"><text:span text:style-name="T1">Come hear us speak!</text:span></text:p>
          </draw:text-box>
        </draw:frame>
        <draw:frame draw:style-name="gr2" draw:text-style-name="P3" draw:layer="layout" svg:width="15.564cm" svg:height="4.498cm" svg:x="7.068cm" svg:y="14.994cm">
          <draw:text-box>
            <text:p text:style-name="P2"><text:span text:style-name="T2">Sergey Petrunya</text:span></text:p>
            <text:p text:style-name="P2"><text:span text:style-name="T3">MariaDB: extra features that make</text:span></text:p>
            <text:p text:style-name="P2"><text:span text:style-name="T3">it a better branch of MySQL</text:span></text:p>
            <text:p text:style-name="P2"><text:span text:style-name="T4">Sunday </text:span><text:span text:style-name="T5">15:00</text:span><text:span text:style-name="T4"> Room </text:span><text:span text:style-name="T5">Chavanne</text:span></text:p>
          </draw:text-box>
        </draw:frame>
        <draw:frame draw:style-name="gr2" draw:text-style-name="P3" draw:layer="layout" svg:width="16.665cm" svg:height="4.498cm" svg:x="6.518cm" svg:y="4.072cm">
          <draw:text-box>
            <text:p text:style-name="P2"><text:span text:style-name="T2">Kristian Nielsen</text:span></text:p>
            <text:p text:style-name="P2"><text:span text:style-name="T3">Beyond MySQL GA: patches,storage</text:span></text:p>
            <text:p text:style-name="P2"><text:span text:style-name="T3">engines, forks, and pre-releases</text:span></text:p>
            <text:p text:style-name="P2"><text:span text:style-name="T4">Sunday </text:span><text:span text:style-name="T5">10:15</text:span><text:span text:style-name="T4"> Room </text:span><text:span text:style-name="T5">AW1.121</text:span></text:p>
          </draw:text-box>
        </draw:frame>
        <draw:frame draw:style-name="gr2" draw:text-style-name="P3" draw:layer="layout" svg:width="16.144cm" svg:height="4.498cm" svg:x="6.73cm" svg:y="9.618cm">
          <draw:text-box>
            <text:p text:style-name="P2"><text:span text:style-name="T2">Vladimir Kolesnikov</text:span></text:p>
            <text:p text:style-name="P2"><text:span text:style-name="T3">Effective SSD for your Database - a</text:span></text:p>
            <text:p text:style-name="P2"><text:span text:style-name="T3">PBXT Primer</text:span></text:p>
            <text:p text:style-name="P2"><text:span text:style-name="T4">Sunday </text:span><text:span text:style-name="T5">13:15 </text:span><text:span text:style-name="T4">Room </text:span><text:span text:style-name="T5">AW1.121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none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Unix OpenOffice.org_project/680m17$Build-9310</meta:generator>
    <meta:initial-creator>Kristian Nielsen</meta:initial-creator>
    <meta:creation-date>2010-02-04T21:06:19</meta:creation-date>
    <dc:creator>Kristian Nielsen</dc:creator>
    <dc:date>2010-02-04T21:32:43</dc:date>
    <meta:printed-by>Kristian Nielsen</meta:printed-by>
    <meta:print-date>2010-02-04T21:26:22</meta:print-date>
    <meta:editing-cycles>1</meta:editing-cycles>
    <meta:editing-duration>PT3M13S</meta:editing-duration>
    <meta:user-defined meta:name="Info 1"/>
    <meta:user-defined meta:name="Info 2"/>
    <meta:user-defined meta:name="Info 3"/>
    <meta:user-defined meta:name="Info 4"/>
    <meta:document-statistic meta:object-count="4"/>
  </office:meta>
</office:document-meta>
</file>