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text-indent="0cm"/>
      <style:text-properties fo:font-family="Rasheeq" style:font-pitch="variable" fo:font-size="32pt" style:font-size-asian="32pt" style:font-size-complex="32pt"/>
    </style:style>
    <style:style style:name="P2" style:family="paragraph">
      <style:text-properties fo:font-family="Rasheeq" style:font-pitch="variable" fo:font-size="48pt" style:font-size-asian="48pt" style:font-size-complex="48pt"/>
    </style:style>
    <style:style style:name="P3" style:family="paragraph">
      <style:paragraph-properties fo:margin-left="0cm" fo:margin-right="0cm" fo:text-align="center" fo:text-indent="0cm"/>
      <style:text-properties fo:font-size="32pt" style:font-size-asian="32pt" style:font-size-complex="32pt"/>
    </style:style>
    <style:style style:name="P4" style:family="paragraph">
      <style:paragraph-properties fo:text-align="center"/>
      <style:text-properties fo:font-size="32pt" style:font-size-asian="32pt" style:font-size-complex="32pt"/>
    </style:style>
    <style:style style:name="T1" style:family="text">
      <style:text-properties fo:font-family="Rasheeq" style:font-pitch="variable" fo:font-size="48pt" style:font-size-asian="48pt" style:font-size-complex="48pt"/>
    </style:style>
    <style:style style:name="T2" style:family="text">
      <style:text-properties fo:color="#0000ff"/>
    </style:style>
    <style:style style:name="T3" style:family="text">
      <style:text-properties fo:color="#000000" fo:font-size="24pt" style:font-size-asian="24pt" style:font-size-complex="24pt"/>
    </style:style>
    <style:style style:name="T4" style:family="text">
      <style:text-properties fo:color="#ff0000" fo:font-size="24pt" style:font-size-asian="24pt" style:font-size-complex="24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color="#0000ff" fo:font-size="32pt" style:font-size-asian="32pt" style:font-size-complex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7.507cm" svg:height="3.13cm" svg:x="1.614cm" svg:y="1.935cm">
          <draw:text-box>
            <text:p text:style-name="P1"><text:span text:style-name="T1">Come hear us speak!</text:span></text:p>
          </draw:text-box>
        </draw:frame>
        <draw:frame draw:style-name="gr1" draw:text-style-name="P4" draw:layer="layout" svg:width="17.74cm" svg:height="4.993cm" svg:x="1.872cm" svg:y="20.133cm">
          <draw:text-box>
            <text:p text:style-name="P3">Sergey Petrunya</text:p>
            <text:p text:style-name="P3"><text:span text:style-name="T2">MariaDB: extra features that make</text:span></text:p>
            <text:p text:style-name="P3"><text:span text:style-name="T2">it a better branch of MySQL</text:span></text:p>
            <text:p text:style-name="P3"><text:span text:style-name="T3">Sunday </text:span><text:span text:style-name="T4">15:00</text:span><text:span text:style-name="T3"> Room </text:span><text:span text:style-name="T4">Chavanne</text:span></text:p>
          </draw:text-box>
        </draw:frame>
        <draw:frame draw:style-name="gr1" draw:text-style-name="P4" draw:layer="layout" svg:width="19.023cm" svg:height="4.993cm" svg:x="0.977cm" svg:y="6.122cm">
          <draw:text-box>
            <text:p text:style-name="P3"><text:span text:style-name="T5">Kristian Nielsen</text:span></text:p>
            <text:p text:style-name="P3"><text:span text:style-name="T6">Beyond MySQL GA: patches,storage</text:span></text:p>
            <text:p text:style-name="P3"><text:span text:style-name="T6">engines, forks, and pre-releases</text:span></text:p>
            <text:p text:style-name="P3"><text:span text:style-name="T3">Sunday </text:span><text:span text:style-name="T4">10:15</text:span><text:span text:style-name="T3"> Room </text:span><text:span text:style-name="T4">AW1.121</text:span></text:p>
          </draw:text-box>
        </draw:frame>
        <draw:frame draw:style-name="gr1" draw:text-style-name="P4" draw:layer="layout" svg:width="18.401cm" svg:height="4.993cm" svg:x="1.258cm" svg:y="13.003cm">
          <draw:text-box>
            <text:p text:style-name="P3">Vladimir Kolesnikov</text:p>
            <text:p text:style-name="P3"><text:span text:style-name="T2">Effective SSD for your Database - a</text:span></text:p>
            <text:p text:style-name="P3"><text:span text:style-name="T2">PBXT Primer</text:span></text:p>
            <text:p text:style-name="P3"><text:span text:style-name="T3">Sunday </text:span><text:span text:style-name="T4">13:15 </text:span><text:span text:style-name="T3">Room </text:span><text:span text:style-name="T4">AW1.12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initial-creator>Kristian Nielsen</meta:initial-creator>
    <meta:creation-date>2010-02-04T21:06:19</meta:creation-date>
    <dc:creator>Kristian Nielsen</dc:creator>
    <dc:date>2010-02-04T21:25:53</dc:date>
    <meta:editing-cycles>1</meta:editing-cycles>
    <meta:editing-duration>PT3M13S</meta:editing-duration>
    <meta:user-defined meta:name="Info 1"/>
    <meta:user-defined meta:name="Info 2"/>
    <meta:user-defined meta:name="Info 3"/>
    <meta:user-defined meta:name="Info 4"/>
    <meta:document-statistic meta:object-count="4"/>
  </office:meta>
</office:document-meta>
</file>